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5da4" officeooo:paragraph-rsid="00105da4"/>
    </style:style>
    <style:style style:name="P2" style:family="paragraph" style:parent-style-name="Standard">
      <style:paragraph-properties fo:text-align="justify" style:justify-single-word="false"/>
      <style:text-properties officeooo:rsid="00124ed0" officeooo:paragraph-rsid="00124ed0"/>
    </style:style>
    <style:style style:name="T1" style:family="text">
      <style:text-properties officeooo:rsid="0011b183"/>
    </style:style>
    <style:style style:name="T2" style:family="text">
      <style:text-properties officeooo:rsid="00124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ZORŇUJEME OBČANY OBCE ČERNĚTICE, ŽE OD <text:span text:style-name="T2">PONDĚLÍ</text:span> 4. 9. 2023 DO <text:span text:style-name="T2">PÁTKU</text:span> 8. 9. 2023 Z DŮVODU VÝSTAVBY KANALIZACE <text:span text:style-name="T2">V</text:span> OBCI BUDE ÚPLNÁ UZAVÍRKA PRO DOPRAVU OD Č. P. 44, 43, 28, 52 A DÁLE PAK ZA ŽELEZNIČNÍM PŘEJEZDEM SMĚREM K RYBNÍČKŮM. PRO PĚŠÍ BUDE PŘÍSTUP UMOŽNĚN V RÁMCI MOŽNOSTÍ STAVBY. PROSÍME O TRPĚLIVOST A SHOVÍVAVOST. </text:p>
      <text:p text:style-name="P1"/>
      <text:p text:style-name="P1"><text:span text:style-name="T2">DÁLE PAK </text:span>OD <text:span text:style-name="T2">PONDĚLÍ </text:span>11. 9. 2023 DO <text:span text:style-name="T2">PÁTKU </text:span>15. 9. 2023 BUDE TATO ÚPLNÁ UZAVÍRKA PLATIT JIŽ OD Č. P. 18, 50 A DÁLE OPĚT SMĚREM PŘES ŽELEZNIČNÍ PŘEJEZD AŽ K RYBNÍČKŮM. </text:p>
      <text:p text:style-name="P1"/>
      <text:p text:style-name="P2">BĚHEM VÍKENDU A TO SOBOTY 9. 9. 2023 A NEDĚLE 10. 9. 2023 BUDE KOMUNIKACE K RYBNÍČKŮM PRO OSOBNÍ AUTOMOBILY PROVIZORNĚ ZPRŮJEZDNĚNA.</text:p>
      <text:p text:style-name="P1"/>
      <text:p text:style-name="P1">DĚKUJEME ZA POCHOPENÍ</text:p>
      <text:p text:style-name="P1"/>
      <text:p text:style-name="P1">Pozn.: v případě potřeby domluvy se zhotovitelem stavby firmy STRABAG <text:span text:style-name="T1">a. s. v</text:span>olejte: <text:span text:style-name="T1">stavbyvedoucí – Z. Liška – 606 735 954, stavební technik – V. Žižka – 736 509 791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2:52:22.702000000</meta:creation-date>
    <meta:print-date>2023-08-30T13:00:38.790000000</meta:print-date>
    <dc:date>2023-08-30T13:12:46.891000000</dc:date>
    <meta:editing-duration>PT6M12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140" meta:character-count="805" meta:non-whitespace-character-count="663"/>
  </office:meta>
</office:document-meta>
</file>